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6506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47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9" style:family="table-column">
      <style:table-column-properties style:column-width="5.7611in"/>
    </style:style>
    <style:style style:name="Table58" style:family="table">
      <style:table-properties style:width="5.7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5.82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跨領域藝術研究所二十週年學術研討會</text:p>
      <text:p text:style-name="P2"><text:span text:style-name="T3">「藝術『知識』如何可能？」</text:span><text:span text:style-name="T4">投稿者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投稿者資料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作者姓名</text:p>
          </table:table-cell>
          <table:table-cell table:style-name="TableCell16" table:number-columns-spanned="2">
            <text:p text:style-name="P17">（中文）</text:p>
            <text:p text:style-name="內文"><text:span text:style-name="T18">（英文）</text:span></text:p>
          </table:table-cell>
          <table:covered-table-cell/>
          <table:table-cell table:style-name="TableCell19">
            <text:p text:style-name="P20">收稿編號</text:p>
            <text:p text:style-name="P21">(由主辦單位填寫)</text:p>
          </table:table-cell>
        </table:table-row>
        <table:table-row table:style-name="TableRow22">
          <table:table-cell table:style-name="TableCell23">
            <text:p text:style-name="P24">服務單位/職稱</text:p>
          </table:table-cell>
          <table:table-cell table:style-name="TableCell25" table:number-columns-spanned="2">
            <text:p text:style-name="P26">（中文）</text:p>
            <text:p text:style-name="內文"><text:span text:style-name="T27">（英文）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論文名稱</text:p>
          </table:table-cell>
          <table:table-cell table:style-name="TableCell33">
            <text:p text:style-name="內文"><text:span text:style-name="T34">（中文）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（英文）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電子郵件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論文摘要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2T01:39:00Z</meta:creation-date>
    <dc:date>2026-02-02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